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03">
            <text:p>03.11.22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68198.9">
            <text:p>68,198.90</text:p>
          </table:table-cell>
          <table:table-cell table:style-name="ce17"/>
          <table:table-cell table:style-name="ce17" table:formula="of:=SUM([.D6:.H6])" office:value-type="float" office:value="68198.9">
            <text:p>68,198.9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68198.9">
            <text:p>68,198.9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68198.9">
            <text:p>68,198.9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68198.9">
            <text:p>68,198.9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68198.9">
            <text:p>68,198.9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11/04/2022</text:date>, <text:time>09:02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04T09:02:39.01</dc:date>
    <meta:editing-duration>PT10H14M35S</meta:editing-duration>
    <meta:editing-cycles>57</meta:editing-cycles>
    <meta:document-statistic meta:table-count="3" meta:cell-count="64" meta:object-count="0"/>
  </office:meta>
</office:document-meta>
</file>